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3395in"/>
    </style:style>
    <style:style style:name="TableColumn5" style:family="table-column">
      <style:table-column-properties style:column-width="4.4819in"/>
    </style:style>
    <style:style style:name="Table3" style:family="table">
      <style:table-properties style:width="6.82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8" style:parent-style-name="內文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1.1076in"/>
    </style:style>
    <style:style style:name="TableColumn17" style:family="table-column">
      <style:table-column-properties style:column-width="4.4097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" style:parent-style-name="內文" style:list-style-name="LFO46" style:family="paragraph"/>
    <style:style style:name="P30" style:parent-style-name="內文" style:list-style-name="LFO46" style:family="paragraph"/>
    <style:style style:name="P31" style:parent-style-name="內文" style:list-style-name="LFO46" style:family="paragraph"/>
    <style:style style:name="P32" style:parent-style-name="內文" style:list-style-name="LFO46" style:family="paragraph"/>
    <style:style style:name="P33" style:parent-style-name="內文" style:list-style-name="LFO46" style:family="paragraph"/>
    <style:style style:name="P34" style:parent-style-name="內文" style:list-style-name="LFO46" style:family="paragraph"/>
    <style:style style:name="P35" style:parent-style-name="內文" style:list-style-name="LFO46" style:family="paragraph"/>
    <style:style style:name="P36" style:parent-style-name="內文" style:list-style-name="LFO46" style:family="paragraph"/>
    <style:style style:name="P37" style:parent-style-name="內文" style:list-style-name="LFO46" style:family="paragraph"/>
    <style:style style:name="P38" style:parent-style-name="內文" style:list-style-name="LFO46" style:family="paragraph"/>
    <style:style style:name="P39" style:parent-style-name="內文" style:list-style-name="LFO46" style:family="paragraph"/>
    <style:style style:name="P40" style:parent-style-name="內文" style:list-style-name="LFO46" style:family="paragraph"/>
    <style:style style:name="P41" style:parent-style-name="內文" style:list-style-name="LFO46" style:family="paragraph"/>
    <style:style style:name="P42" style:parent-style-name="內文" style:list-style-name="LFO46" style:family="paragraph"/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47" style:family="paragraph"/>
    <style:style style:name="P48" style:parent-style-name="內文" style:family="paragraph">
      <style:paragraph-properties fo:margin-left="0.25in">
        <style:tab-stops/>
      </style:paragraph-properties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44" style:family="paragraph"/>
    <style:style style:name="P54" style:parent-style-name="內文" style:family="paragraph">
      <style:paragraph-properties fo:margin-left="0.25in">
        <style:tab-stops/>
      </style:paragraph-properties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45" style:family="paragraph"/>
    <style:style style:name="P60" style:parent-style-name="內文" style:list-style-name="LFO45" style:family="paragraph"/>
    <style:style style:name="P61" style:parent-style-name="內文" style:list-style-name="LFO45" style:family="paragraph"/>
    <style:style style:name="P62" style:parent-style-name="內文" style:list-style-name="LFO45" style:family="paragraph"/>
    <style:style style:name="P63" style:parent-style-name="內文" style:family="paragraph">
      <style:paragraph-properties fo:margin-left="0.25in">
        <style:tab-stops/>
      </style:paragraph-properties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43" style:family="paragraph"/>
    <style:style style:name="P69" style:parent-style-name="內文" style:list-style-name="LFO43" style:family="paragraph"/>
    <style:style style:name="P70" style:parent-style-name="內文" style:family="paragraph">
      <style:paragraph-properties fo:margin-left="0.25in">
        <style:tab-stops/>
      </style:paragraph-properties>
    </style:style>
    <style:style style:name="TableRow71" style:family="table-row">
      <style:table-row-properties style:min-row-height="1.80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42" style:family="paragraph"/>
    <style:style style:name="P76" style:parent-style-name="內文" style:list-style-name="LFO42" style:family="paragraph"/>
    <style:style style:name="P77" style:parent-style-name="內文" style:list-style-name="LFO42" style:family="paragraph"/>
    <style:style style:name="P78" style:parent-style-name="內文" style:family="paragraph">
      <style:paragraph-properties fo:margin-left="0.25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41" style:family="paragraph"/>
    <style:style style:name="P84" style:parent-style-name="內文" style:family="paragraph">
      <style:paragraph-properties fo:margin-left="0.25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40" style:family="paragraph"/>
    <style:style style:name="P90" style:parent-style-name="內文" style:list-style-name="LFO40" style:family="paragraph"/>
    <style:style style:name="P91" style:parent-style-name="內文" style:list-style-name="LFO40" style:family="paragraph"/>
    <style:style style:name="P92" style:parent-style-name="內文" style:list-style-name="LFO40" style:family="paragraph"/>
    <style:style style:name="P93" style:parent-style-name="內文" style:family="paragraph">
      <style:paragraph-properties fo:margin-left="0.25in">
        <style:tab-stops/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38" style:family="paragraph"/>
    <style:style style:name="P99" style:parent-style-name="內文" style:list-style-name="LFO38" style:family="paragraph"/>
    <style:style style:name="P100" style:parent-style-name="內文" style:family="paragraph">
      <style:paragraph-properties fo:margin-left="0.25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37" style:family="paragraph"/>
    <style:style style:name="T106" style:parent-style-name="預設段落字型" style:family="text">
      <style:text-properties fo:color="#FF0000"/>
    </style:style>
    <style:style style:name="P107" style:parent-style-name="內文" style:list-style-name="LFO37" style:family="paragraph"/>
    <style:style style:name="T108" style:parent-style-name="預設段落字型" style:family="text">
      <style:text-properties fo:color="#FF0000"/>
    </style:style>
    <style:style style:name="P109" style:parent-style-name="內文" style:list-style-name="LFO37" style:family="paragraph"/>
    <style:style style:name="P110" style:parent-style-name="內文" style:list-style-name="LFO37" style:family="paragraph"/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P113" style:parent-style-name="內文" style:list-style-name="LFO37" style:family="paragraph"/>
    <style:style style:name="P114" style:parent-style-name="內文" style:family="paragraph">
      <style:paragraph-properties fo:margin-left="0.25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36" style:family="paragraph"/>
    <style:style style:name="P120" style:parent-style-name="內文" style:list-style-name="LFO36" style:family="paragraph"/>
    <style:style style:name="P121" style:parent-style-name="內文" style:family="paragraph">
      <style:paragraph-properties fo:margin-left="0.25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34" style:family="paragraph"/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list-style-name="LFO33" style:family="paragraph"/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32" style:family="paragraph"/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31" style:family="paragraph"/>
    <style:style style:name="P148" style:parent-style-name="內文" style:list-style-name="LFO31" style:family="paragraph"/>
    <style:style style:name="P149" style:parent-style-name="內文" style:list-style-name="LFO31" style:family="paragraph"/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30" style:family="paragraph"/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29" style:family="paragraph"/>
    <style:style style:name="P160" style:parent-style-name="內文" style:list-style-name="LFO29" style:family="paragraph">
      <style:text-properties fo:font-size="10pt" style:font-size-asian="10pt" style:font-size-complex="10pt"/>
    </style:style>
    <style:style style:name="P161" style:parent-style-name="內文" style:list-style-name="LFO29" style:family="paragraph">
      <style:text-properties fo:font-size="10pt" style:font-size-asian="10pt" style:font-size-complex="10pt"/>
    </style:style>
    <style:style style:name="P162" style:parent-style-name="內文" style:list-style-name="LFO29" style:family="paragraph">
      <style:text-properties fo:font-size="10pt" style:font-size-asian="10pt" style:font-size-complex="10pt"/>
    </style:style>
    <style:style style:name="P163" style:parent-style-name="內文" style:list-style-name="LFO29" style:family="paragraph">
      <style:text-properties fo:font-size="10pt" style:font-size-asian="10pt" style:font-size-complex="10pt"/>
    </style:style>
    <style:style style:name="P164" style:parent-style-name="內文" style:list-style-name="LFO29" style:family="paragraph"/>
    <style:style style:name="P165" style:parent-style-name="內文" style:family="paragraph">
      <style:paragraph-properties fo:margin-left="0.25in">
        <style:tab-stops/>
      </style:paragraph-properties>
    </style:style>
    <style:style style:name="P166" style:parent-style-name="內文" style:family="paragraph">
      <style:paragraph-properties fo:margin-left="0.25in">
        <style:tab-stops/>
      </style:paragraph-properties>
    </style:style>
    <style:style style:name="P167" style:parent-style-name="內文" style:family="paragraph">
      <style:paragraph-properties fo:margin-left="0.25in">
        <style:tab-stops/>
      </style:paragraph-properties>
    </style:style>
    <style:style style:name="P168" style:parent-style-name="內文" style:family="paragraph">
      <style:paragraph-properties fo:margin-left="0.25in">
        <style:tab-stops/>
      </style:paragraph-properties>
    </style:style>
    <style:style style:name="P169" style:parent-style-name="內文" style:family="paragraph">
      <style:paragraph-properties fo:margin-left="0.25in">
        <style:tab-stops/>
      </style:paragraph-properties>
    </style:style>
    <style:style style:name="P170" style:parent-style-name="內文" style:list-style-name="LFO29" style:family="paragraph"/>
    <style:style style:name="P171" style:parent-style-name="內文" style:family="paragraph">
      <style:paragraph-properties fo:margin-left="0.25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27" style:family="paragraph"/>
    <style:style style:name="P177" style:parent-style-name="內文" style:list-style-name="LFO27" style:family="paragraph"/>
    <style:style style:name="P178" style:parent-style-name="內文" style:list-style-name="LFO27" style:family="paragraph"/>
    <style:style style:name="P179" style:parent-style-name="內文" style:list-style-name="LFO27" style:family="paragraph"/>
    <style:style style:name="P180" style:parent-style-name="內文" style:list-style-name="LFO27" style:family="paragraph"/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28" style:family="paragraph"/>
    <style:style style:name="P186" style:parent-style-name="內文" style:list-style-name="LFO28" style:family="paragraph"/>
    <style:style style:name="P187" style:parent-style-name="內文" style:list-style-name="LFO28" style:family="paragraph"/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26" style:family="paragraph"/>
    <style:style style:name="P193" style:parent-style-name="內文" style:list-style-name="LFO26" style:family="paragraph"/>
    <style:style style:name="P194" style:parent-style-name="內文" style:list-style-name="LFO26" style:family="paragraph"/>
    <style:style style:name="P195" style:parent-style-name="內文" style:list-style-name="LFO26" style:family="paragraph"/>
    <style:style style:name="P196" style:parent-style-name="內文" style:list-style-name="LFO26" style:family="paragraph"/>
    <style:style style:name="P197" style:parent-style-name="內文" style:list-style-name="LFO26" style:family="paragraph"/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25" style:family="paragraph"/>
    <style:style style:name="P203" style:parent-style-name="內文" style:list-style-name="LFO25" style:family="paragraph"/>
    <style:style style:name="P204" style:parent-style-name="內文" style:list-style-name="LFO25" style:family="paragraph"/>
    <style:style style:name="P205" style:parent-style-name="內文" style:list-style-name="LFO25" style:family="paragraph"/>
    <style:style style:name="P206" style:parent-style-name="內文" style:list-style-name="LFO25" style:family="paragraph"/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16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內文" style:list-style-name="LFO16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內文" style:list-style-name="LFO21" style:family="paragraph"/>
    <style:style style:name="P218" style:parent-style-name="內文" style:list-style-name="LFO21" style:family="paragraph"/>
    <style:style style:name="P219" style:parent-style-name="內文" style:list-style-name="LFO21" style:family="paragraph"/>
    <style:style style:name="P220" style:parent-style-name="內文" style:list-style-name="LFO21" style:family="paragraph"/>
    <style:style style:name="P221" style:parent-style-name="內文" style:list-style-name="LFO21" style:family="paragraph">
      <style:paragraph-properties>
        <style:tab-stops>
          <style:tab-stop style:type="left" style:position="-0.3791in"/>
        </style:tab-stops>
      </style:paragraph-properties>
    </style:style>
    <style:style style:name="P222" style:parent-style-name="內文" style:list-style-name="LFO21" style:family="paragraph"/>
    <style:style style:name="P223" style:parent-style-name="內文" style:list-style-name="LFO16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內文" style:list-style-name="LFO22" style:family="paragraph"/>
    <style:style style:name="P227" style:parent-style-name="內文" style:list-style-name="LFO22" style:family="paragraph"/>
    <style:style style:name="P228" style:parent-style-name="內文" style:list-style-name="LFO22" style:family="paragraph"/>
    <style:style style:name="P229" style:parent-style-name="內文" style:list-style-name="LFO22" style:family="paragraph"/>
    <style:style style:name="P230" style:parent-style-name="內文" style:list-style-name="LFO22" style:family="paragraph"/>
    <style:style style:name="P231" style:parent-style-name="內文" style:list-style-name="LFO22" style:family="paragraph"/>
    <style:style style:name="P232" style:parent-style-name="內文" style:list-style-name="LFO22" style:family="paragraph"/>
    <style:style style:name="P233" style:parent-style-name="內文" style:list-style-name="LFO16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P236" style:parent-style-name="內文" style:list-style-name="LFO19" style:family="paragraph"/>
    <style:style style:name="P237" style:parent-style-name="內文" style:list-style-name="LFO19" style:family="paragraph"/>
    <style:style style:name="P238" style:parent-style-name="內文" style:family="paragraph">
      <style:paragraph-properties fo:margin-left="0.5083in">
        <style:tab-stops/>
      </style:paragraph-properties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list-style-name="LFO23" style:family="paragraph">
      <style:paragraph-properties fo:margin-left="0.1361in" fo:text-indent="-0.1361in">
        <style:tab-stops>
          <style:tab-stop style:type="left" style:position="0.0277in"/>
        </style:tab-stops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P246" style:parent-style-name="內文" style:list-style-name="LFO23" style:family="paragraph">
      <style:paragraph-properties fo:margin-left="0.1361in" fo:text-indent="-0.1361in">
        <style:tab-stops>
          <style:tab-stop style:type="left" style:position="0.0277in"/>
        </style:tab-stops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內文" style:list-style-name="LFO23" style:family="paragraph">
      <style:paragraph-properties fo:margin-left="0.175in" fo:text-indent="-0.175in">
        <style:tab-stops>
          <style:tab-stop style:type="left" style:position="-0.0111in"/>
        </style:tab-stops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內文" style:list-style-name="LFO23" style:family="paragraph">
      <style:paragraph-properties fo:margin-left="0.175in" fo:text-indent="-0.175in">
        <style:tab-stops>
          <style:tab-stop style:type="left" style:position="-0.0111in"/>
        </style:tab-stops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內文" style:list-style-name="LFO19" style:family="paragraph">
      <style:paragraph-properties>
        <style:tab-stops>
          <style:tab-stop style:type="left" style:position="-0.3444in"/>
        </style:tab-stops>
      </style:paragraph-properties>
    </style:style>
    <style:style style:name="P256" style:parent-style-name="內文" style:list-style-name="LFO19" style:family="paragraph">
      <style:paragraph-properties>
        <style:tab-stops>
          <style:tab-stop style:type="left" style:position="-0.3444in"/>
        </style:tab-stops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list-style-name="LFO20" style:family="paragraph">
      <style:paragraph-properties fo:margin-left="0.2347in" fo:text-indent="-0.2347in">
        <style:tab-stops>
          <style:tab-stop style:type="left" style:position="0in"/>
        </style:tab-stops>
      </style:paragraph-properties>
    </style:style>
    <style:style style:name="P262" style:parent-style-name="內文" style:list-style-name="LFO20" style:family="paragraph">
      <style:paragraph-properties fo:margin-left="0.175in" fo:text-indent="-0.175in">
        <style:tab-stops>
          <style:tab-stop style:type="left" style:position="0.0597in"/>
        </style:tab-stops>
      </style:paragraph-properties>
    </style:style>
    <style:style style:name="P263" style:parent-style-name="內文" style:list-style-name="LFO20" style:family="paragraph">
      <style:paragraph-properties fo:margin-left="0.175in" fo:text-indent="-0.175in">
        <style:tab-stops>
          <style:tab-stop style:type="left" style:position="0.0597in"/>
        </style:tab-stops>
      </style:paragraph-properties>
    </style:style>
    <style:style style:name="P264" style:parent-style-name="內文" style:list-style-name="LFO20" style:family="paragraph">
      <style:paragraph-properties fo:margin-left="0.175in" fo:text-indent="-0.175in">
        <style:tab-stops>
          <style:tab-stop style:type="left" style:position="0.0597in"/>
        </style:tab-stops>
      </style:paragraph-properties>
    </style:style>
    <style:style style:name="P265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66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67" style:parent-style-name="內文" style:list-style-name="LFO20" style:family="paragraph">
      <style:paragraph-properties fo:margin-left="0.175in" fo:text-indent="-0.175in">
        <style:tab-stops>
          <style:tab-stop style:type="left" style:position="0.0597in"/>
        </style:tab-stops>
      </style:paragraph-properties>
    </style:style>
    <style:style style:name="P268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69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70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71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72" style:parent-style-name="內文" style:list-style-name="LFO20" style:family="paragraph">
      <style:paragraph-properties fo:margin-left="0.425in" fo:text-indent="-0.25in">
        <style:tab-stops>
          <style:tab-stop style:type="left" style:position="-0.1902in"/>
          <style:tab-stop style:type="left" style:position="0.0062in"/>
        </style:tab-stops>
      </style:paragraph-properties>
      <style:text-properties fo:font-size="10pt" style:font-size-asian="10pt" style:font-size-complex="10pt"/>
    </style:style>
    <style:style style:name="P273" style:parent-style-name="內文" style:list-style-name="LFO20" style:family="paragraph">
      <style:paragraph-properties fo:margin-left="0.175in" fo:text-indent="-0.175in">
        <style:tab-stops>
          <style:tab-stop style:type="left" style:position="0.0597in"/>
        </style:tab-stops>
      </style:paragraph-properties>
    </style:style>
    <style:style style:name="P274" style:parent-style-name="內文" style:list-style-name="LFO3" style:family="paragraph">
      <style:paragraph-properties fo:margin-left="0.175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list-style-name="LFO18" style:family="paragraph">
      <style:paragraph-properties>
        <style:tab-stops>
          <style:tab-stop style:type="left" style:position="-0.1583in"/>
        </style:tab-stops>
      </style:paragraph-properties>
    </style:style>
    <style:style style:name="P286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87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88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89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90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91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92" style:parent-style-name="內文" style:list-style-name="LFO20" style:family="paragraph">
      <style:paragraph-properties fo:margin-left="0.175in" fo:text-indent="0in">
        <style:tab-stops>
          <style:tab-stop style:type="left" style:position="0.2562in"/>
        </style:tab-stops>
      </style:paragraph-properties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P296" style:parent-style-name="內文" style:list-style-name="LFO20" style:family="paragraph">
      <style:paragraph-properties fo:margin-left="0.175in" fo:text-indent="0in">
        <style:tab-stops>
          <style:tab-stop style:type="left" style:position="0.2562in"/>
        </style:tab-stops>
      </style:paragraph-properties>
      <style:text-properties fo:font-size="10pt" style:font-size-asian="10pt" style:font-size-complex="10pt"/>
    </style:style>
    <style:style style:name="P297" style:parent-style-name="內文" style:list-style-name="LFO20" style:family="paragraph">
      <style:paragraph-properties fo:margin-left="0.175in" fo:text-indent="0in">
        <style:tab-stops>
          <style:tab-stop style:type="left" style:position="0.2562in"/>
        </style:tab-stops>
      </style:paragraph-properties>
      <style:text-properties fo:font-size="10pt" style:font-size-asian="10pt" style:font-size-complex="10pt"/>
    </style:style>
    <style:style style:name="P298" style:parent-style-name="內文" style:list-style-name="LFO18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299" style:parent-style-name="內文" style:list-style-name="LFO3" style:family="paragraph">
      <style:paragraph-properties fo:margin-left="0.17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list-style-name="LFO17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305" style:parent-style-name="內文" style:list-style-name="LFO17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306" style:parent-style-name="內文" style:list-style-name="LFO17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307" style:parent-style-name="內文" style:list-style-name="LFO17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308" style:parent-style-name="內文" style:list-style-name="LFO17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309" style:parent-style-name="內文" style:list-style-name="LFO17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310" style:parent-style-name="內文" style:list-style-name="LFO20" style:family="paragraph">
      <style:paragraph-properties fo:margin-left="0.55in" fo:text-indent="-0.2166in">
        <style:tab-stops>
          <style:tab-stop style:type="left" style:position="-0.0201in"/>
        </style:tab-stops>
      </style:paragraph-properties>
      <style:text-properties fo:font-size="10pt" style:font-size-asian="10pt" style:font-size-complex="10pt"/>
    </style:style>
    <style:style style:name="P311" style:parent-style-name="內文" style:list-style-name="LFO20" style:family="paragraph">
      <style:paragraph-properties fo:margin-left="0.55in" fo:text-indent="-0.2166in">
        <style:tab-stops>
          <style:tab-stop style:type="left" style:position="-0.0201in"/>
        </style:tab-stops>
      </style:paragraph-properties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P315" style:parent-style-name="內文" style:list-style-name="LFO20" style:family="paragraph">
      <style:paragraph-properties fo:margin-left="0.55in" fo:text-indent="-0.2166in">
        <style:tab-stops>
          <style:tab-stop style:type="left" style:position="-0.0201in"/>
        </style:tab-stops>
      </style:paragraph-properties>
      <style:text-properties fo:font-size="10pt" style:font-size-asian="10pt" style:font-size-complex="10pt"/>
    </style:style>
    <style:style style:name="P316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17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18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19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25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26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27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28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29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30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31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32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33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P339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40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P344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P345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6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7" style:parent-style-name="內文" style:list-style-name="LFO15" style:family="paragraph">
      <style:paragraph-properties fo:margin-left="0.2319in" fo:text-indent="-0.2319in">
        <style:tab-stops>
          <style:tab-stop style:type="left" style:position="0in"/>
        </style:tab-stops>
      </style:paragraph-properties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11" style:family="paragraph"/>
    <style:style style:name="P353" style:parent-style-name="內文" style:list-style-name="LFO11" style:family="paragraph"/>
    <style:style style:name="P354" style:parent-style-name="內文" style:list-style-name="LFO12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355" style:parent-style-name="內文" style:list-style-name="LFO12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356" style:parent-style-name="內文" style:list-style-name="LFO12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357" style:parent-style-name="內文" style:list-style-name="LFO11" style:family="paragraph"/>
    <style:style style:name="P358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59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60" style:parent-style-name="內文" style:list-style-name="LFO3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list-style-name="LFO1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P366" style:parent-style-name="內文" style:list-style-name="LFO1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P367" style:parent-style-name="內文" style:list-style-name="LFO1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P368" style:parent-style-name="內文" style:list-style-name="LFO1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P369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70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71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72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73" style:parent-style-name="內文" style:list-style-name="LFO6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74" style:parent-style-name="內文" style:list-style-name="LFO13" style:family="paragraph"/>
    <style:style style:name="P375" style:parent-style-name="內文" style:list-style-name="LFO13" style:family="paragraph"/>
    <style:style style:name="P376" style:parent-style-name="內文" style:list-style-name="LFO13" style:family="paragraph"/>
    <style:style style:name="P377" style:parent-style-name="內文" style:list-style-name="LFO13" style:family="paragraph"/>
    <style:style style:name="P378" style:parent-style-name="內文" style:list-style-name="LFO1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79" style:parent-style-name="內文" style:list-style-name="LFO1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80" style:parent-style-name="內文" style:list-style-name="LFO1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81" style:parent-style-name="內文" style:list-style-name="LFO1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82" style:parent-style-name="內文" style:list-style-name="LFO13" style:family="paragraph"/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list-style-name="LFO14" style:family="paragraph"/>
    <style:style style:name="P388" style:parent-style-name="內文" style:list-style-name="LFO14" style:family="paragraph"/>
    <style:style style:name="P389" style:parent-style-name="內文" style:list-style-name="LFO4" style:family="paragraph">
      <style:paragraph-properties fo:text-indent="-0.0333in">
        <style:tab-stops>
          <style:tab-stop style:type="left" style:position="0.2166in"/>
        </style:tab-stops>
      </style:paragraph-properties>
      <style:text-properties fo:font-size="10pt" style:font-size-asian="10pt" style:font-size-complex="10pt"/>
    </style:style>
    <style:style style:name="P390" style:parent-style-name="內文" style:list-style-name="LFO4" style:family="paragraph">
      <style:paragraph-properties fo:text-indent="-0.0333in">
        <style:tab-stops>
          <style:tab-stop style:type="left" style:position="0.2166in"/>
        </style:tab-stops>
      </style:paragraph-properties>
      <style:text-properties fo:font-size="10pt" style:font-size-asian="10pt" style:font-size-complex="10pt"/>
    </style:style>
    <style:style style:name="P391" style:parent-style-name="內文" style:list-style-name="LFO4" style:family="paragraph">
      <style:paragraph-properties fo:text-indent="-0.0333in">
        <style:tab-stops>
          <style:tab-stop style:type="left" style:position="0.2166in"/>
        </style:tab-stops>
      </style:paragraph-properties>
      <style:text-properties fo:font-size="10pt" style:font-size-asian="10pt" style:font-size-complex="10pt"/>
    </style:style>
    <style:style style:name="P392" style:parent-style-name="內文" style:list-style-name="LFO4" style:family="paragraph">
      <style:paragraph-properties fo:text-indent="-0.0333in">
        <style:tab-stops>
          <style:tab-stop style:type="left" style:position="0.2166in"/>
        </style:tab-stops>
      </style:paragraph-properties>
      <style:text-properties fo:font-size="10pt" style:font-size-asian="10pt" style:font-size-complex="10pt"/>
    </style:style>
    <style:style style:name="P393" style:parent-style-name="內文" style:list-style-name="LFO4" style:family="paragraph">
      <style:paragraph-properties fo:text-indent="-0.0333in">
        <style:tab-stops>
          <style:tab-stop style:type="left" style:position="0.2166in"/>
        </style:tab-stops>
      </style:paragraph-properties>
      <style:text-properties fo:font-size="10pt" style:font-size-asian="10pt" style:font-size-complex="10pt"/>
    </style:style>
    <style:style style:name="P394" style:parent-style-name="內文" style:list-style-name="LFO4" style:family="paragraph">
      <style:paragraph-properties fo:text-indent="-0.0333in">
        <style:tab-stops>
          <style:tab-stop style:type="left" style:position="0.2166in"/>
        </style:tab-stops>
      </style:paragraph-properties>
      <style:text-properties fo:font-size="10pt" style:font-size-asian="10pt" style:font-size-complex="10pt"/>
    </style:style>
    <style:style style:name="P395" style:parent-style-name="內文" style:list-style-name="LFO14" style:family="paragraph"/>
    <style:style style:name="P396" style:parent-style-name="內文" style:list-style-name="LFO14" style:family="paragraph"/>
    <style:style style:name="P397" style:parent-style-name="內文" style:list-style-name="LFO2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98" style:parent-style-name="內文" style:list-style-name="LFO2" style:family="paragraph">
      <style:paragraph-properties fo:text-indent="-0.2in">
        <style:tab-stops>
          <style:tab-stop style:type="left" style:position="0.05in"/>
        </style:tab-stops>
      </style:paragraph-properties>
      <style:text-properties fo:font-size="10pt" style:font-size-asian="10pt" style:font-size-complex="10pt"/>
    </style:style>
    <style:style style:name="P399" style:parent-style-name="內文" style:list-style-name="LFO14" style:family="paragraph"/>
    <style:style style:name="P400" style:parent-style-name="內文" style:list-style-name="LFO5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01" style:parent-style-name="內文" style:list-style-name="LFO5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02" style:parent-style-name="內文" style:list-style-name="LFO5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03" style:parent-style-name="內文" style:list-style-name="LFO5" style:family="paragraph">
      <style:paragraph-properties fo:margin-left="0.5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list-style-name="LFO10" style:family="paragraph"/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8" style:family="paragraph"/>
    <style:style style:name="P414" style:parent-style-name="內文" style:list-style-name="LFO9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415" style:parent-style-name="內文" style:list-style-name="LFO9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416" style:parent-style-name="內文" style:list-style-name="LFO9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417" style:parent-style-name="內文" style:list-style-name="LFO9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418" style:parent-style-name="內文" style:list-style-name="LFO9" style:family="paragraph">
      <style:paragraph-properties fo:text-indent="-0.2833in">
        <style:tab-stops>
          <style:tab-stop style:type="left" style:position="-0.0333in"/>
        </style:tab-stops>
      </style:paragraph-properties>
      <style:text-properties fo:font-size="10pt" style:font-size-asian="10pt" style:font-size-complex="10pt"/>
    </style:style>
    <style:style style:name="P419" style:parent-style-name="內文" style:list-style-name="LFO8" style:family="paragraph"/>
    <style:style style:name="P420" style:parent-style-name="內文" style:list-style-name="LFO8" style:family="paragraph"/>
    <style:style style:name="P421" style:parent-style-name="內文" style:list-style-name="LFO8" style:family="paragraph"/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list-style-name="LFO7" style:family="paragraph"/>
    <style:style style:name="P427" style:parent-style-name="內文" style:list-style-name="LFO7" style:family="paragraph"/>
    <style:style style:name="P428" style:parent-style-name="內文" style:list-style-name="LFO7" style:family="paragraph"/>
    <style:style style:name="P429" style:parent-style-name="內文" style:list-style-name="LFO7" style:family="paragraph"/>
    <style:style style:name="P430" style:parent-style-name="內文" style:list-style-name="LFO7" style:family="paragraph"/>
  </office:automatic-styles>
  <office:body>
    <office:text text:use-soft-page-breaks="true">
      <text:p text:style-name="P1">HiSECURE C/C++ API標準版版本更新歷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客服諮詢方式</text:p>
          </table:table-cell>
          <table:covered-table-cell/>
        </table:table-row>
        <table:table-row table:style-name="TableRow9">
          <table:table-cell table:style-name="TableCell10">
            <text:p text:style-name="內文">HiSecure客服中心</text:p>
          </table:table-cell>
          <table:table-cell table:style-name="TableCell11">
            <text:p text:style-name="內文">電話：(02)<text:s/>2192-2918</text:p>
            <text:p text:style-name="內文">客服信箱：hisecure6@cht.com.tw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發佈日期</text:p>
          </table:table-cell>
          <table:table-cell table:style-name="TableCell21">
            <text:p text:style-name="P22">版本</text:p>
          </table:table-cell>
          <table:table-cell table:style-name="TableCell23">
            <text:p text:style-name="P24">更新內容</text:p>
          </table:table-cell>
        </table:table-row>
        <table:table-row table:style-name="TableRow25">
          <table:table-cell table:style-name="TableCell26">
            <text:p text:style-name="內文">105/8/9</text:p>
          </table:table-cell>
          <table:table-cell table:style-name="TableCell27">
            <text:p text:style-name="內文">8.0.0(beta)</text:p>
          </table:table-cell>
          <table:table-cell table:style-name="TableCell28">
            <text:list text:style-name="LFO46" text:continue-numbering="true">
              <text:list-item>
                <text:p text:style-name="P29">目前僅提供Windows 32bits版本。此版前身為7.0.7版，原函式介面無異動，但不再支援6.5.7相容介面。</text:p>
              </text:list-item>
              <text:list-item>
                <text:p text:style-name="P30">本版新增橢圓曲線相關函式，以及支援新版RSA/ECC卡片和相關載具(非接觸式卡片和MicroSD)。</text:p>
              </text:list-item>
              <text:list-item>
                <text:p text:style-name="P31">[修改]<text:s/>HiSecureDefine.h、HiSecureError.h，加入橢圓曲線相關定義及錯誤碼。</text:p>
              </text:list-item>
              <text:list-item>
                <text:p text:style-name="P32">[修改]<text:s/>HiSecureBasic.h，加入取得金鑰類別功能。</text:p>
              </text:list-item>
              <text:list-item>
                <text:p text:style-name="P33">[修改]<text:s/>HiSecureAsym.h，加入橢圓曲線卡片簽章功能以及金鑰協議功能。</text:p>
              </text:list-item>
              <text:list-item>
                <text:p text:style-name="P34">[修改]<text:s/>BasicSign<text:s/>(ECDSA簽章函式，演算法參數為CKM_ECDSA_SHA256)。</text:p>
              </text:list-item>
              <text:list-item>
                <text:p text:style-name="P35">[修改]<text:s/>BasicVerify<text:s/>(ECDSA驗章函式，演算法參數為CKM_ECDSA_SHA256)。</text:p>
              </text:list-item>
              <text:list-item>
                <text:p text:style-name="P36">[新增]<text:s/>GenSessionKeyECDH<text:s/>(ECDH金鑰生成函式)。</text:p>
              </text:list-item>
              <text:list-item>
                <text:p text:style-name="P37">[新增]<text:s/>DeriveSessionKeyECDH<text:s/>(ECDH金鑰導出函式)。</text:p>
              </text:list-item>
              <text:list-item>
                <text:p text:style-name="P38">[新增]<text:s/>GetKeyType<text:s/>(取得金鑰類別函式)。</text:p>
              </text:list-item>
              <text:list-item>
                <text:p text:style-name="P39">[修改]<text:s/>編譯環境異動，請在連結器→輸入→其他相依性輸入以下五個檔名，並更新檔案。</text:p>
                <text:list text:continue-numbering="true">
                  <text:list-item>
                    <text:p text:style-name="P40">HiSecure.lib、pkcs11lib.lib請更新</text:p>
                  </text:list-item>
                  <text:list-item>
                    <text:p text:style-name="P41">原libeay32.lib改名為libcrypto.lib(Openssl default)</text:p>
                  </text:list-item>
                  <text:list-item>
                    <text:p text:style-name="P42">加入Crypt32.lib、ws2_32.lib(Windows內建)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內文">104/7/6</text:p>
          </table:table-cell>
          <table:table-cell table:style-name="TableCell45">
            <text:p text:style-name="內文">7.0.7(不變)</text:p>
          </table:table-cell>
          <table:table-cell table:style-name="TableCell46">
            <text:list text:style-name="LFO47" text:continue-numbering="true">
              <text:list-item>
                <text:p text:style-name="P47">[新增] Linux 64 bits版本之動/靜態連結函式庫。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p text:style-name="內文">104/7/6</text:p>
          </table:table-cell>
          <table:table-cell table:style-name="TableCell51">
            <text:p text:style-name="內文">6.5.7(不變)</text:p>
          </table:table-cell>
          <table:table-cell table:style-name="TableCell52">
            <text:list text:style-name="LFO44" text:continue-numbering="true">
              <text:list-item>
                <text:p text:style-name="P53">[新增] Linux 64 bits版本之動/靜態連結函式庫。</text:p>
              </text:list-item>
            </text:list>
            <text:p text:style-name="P54"/>
          </table:table-cell>
        </table:table-row>
        <table:table-row table:style-name="TableRow55">
          <table:table-cell table:style-name="TableCell56">
            <text:p text:style-name="內文">103/4/7</text:p>
          </table:table-cell>
          <table:table-cell table:style-name="TableCell57">
            <text:p text:style-name="內文">7.0.7</text:p>
          </table:table-cell>
          <table:table-cell table:style-name="TableCell58">
            <text:list text:style-name="LFO45" text:continue-numbering="true">
              <text:list-item>
                <text:p text:style-name="P59">[修改] OCSP驗證函式，可支援新版SHA256憑證。</text:p>
              </text:list-item>
              <text:list-item>
                <text:p text:style-name="P60">[修改] OCSP驗證函式，新增錯誤代碼OCSP_CERTSTATUS_UNKNOWN(憑證狀態未知)。<text:s/></text:p>
              </text:list-item>
              <text:list-item>
                <text:p text:style-name="P61">[新增]<text:s/>範例中的Openssl標頭檔分為Windows以及Linux<text:soft-page-break/>版(如需使用雜湊或對稱式加密才需要)，並修改相關的Project設定與Makefile。</text:p>
              </text:list-item>
              <text:list-item>
                <text:p text:style-name="P62">[新增] Win32已編譯完成之範例執行檔。</text:p>
              </text:list-item>
            </text:list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內文">103/4/7</text:p>
          </table:table-cell>
          <table:table-cell table:style-name="TableCell66">
            <text:p text:style-name="內文">6.5.7</text:p>
          </table:table-cell>
          <table:table-cell table:style-name="TableCell67">
            <text:list text:style-name="LFO43" text:continue-numbering="true">
              <text:list-item>
                <text:p text:style-name="P68">[修改] OCSP驗證函式，可支援新版SHA256憑證。</text:p>
              </text:list-item>
              <text:list-item>
                <text:p text:style-name="P69">[修改]<text:s/>範例中的OCSP程式，可支援新版SHA256憑證。</text:p>
              </text:list-item>
            </text:list>
            <text:p text:style-name="P70"/>
          </table:table-cell>
        </table:table-row>
        <table:table-row table:style-name="TableRow71">
          <table:table-cell table:style-name="TableCell72">
            <text:p text:style-name="內文">102/5/31</text:p>
          </table:table-cell>
          <table:table-cell table:style-name="TableCell73">
            <text:p text:style-name="內文">7.0.6(不變)</text:p>
          </table:table-cell>
          <table:table-cell table:style-name="TableCell74">
            <text:list text:style-name="LFO42" text:continue-numbering="true">
              <text:list-item>
                <text:p text:style-name="P75">[新增]<text:s/>MacOS<text:s/>X版本之動/靜態連結函式庫與範例程式方案檔。</text:p>
              </text:list-item>
              <text:list-item>
                <text:p text:style-name="P76">[修改]<text:s/>「HiSecure API使用範例.pptx」簡報檔，加入「使用XCode編譯執行HiSecure 7.0」內容。</text:p>
              </text:list-item>
              <text:list-item>
                <text:p text:style-name="P77">[修改]<text:s/>Linux版本之靜態連結函式庫與7.0.6 Windows版功能同步。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p text:style-name="內文">102/5/31</text:p>
          </table:table-cell>
          <table:table-cell table:style-name="TableCell81">
            <text:p text:style-name="內文">6.5.6(不變)</text:p>
          </table:table-cell>
          <table:table-cell table:style-name="TableCell82">
            <text:list text:style-name="LFO41" text:continue-numbering="true">
              <text:list-item>
                <text:p text:style-name="P83">[修改]<text:s/>Linux版本之靜態連結函式庫與6.5.6 Windows版功能同步。</text:p>
              </text:list-item>
            </text:list>
            <text:p text:style-name="P84"/>
          </table:table-cell>
        </table:table-row>
        <table:table-row table:style-name="TableRow85">
          <table:table-cell table:style-name="TableCell86">
            <text:p text:style-name="內文">102/4/3</text:p>
          </table:table-cell>
          <table:table-cell table:style-name="TableCell87">
            <text:p text:style-name="內文">7.0.6</text:p>
          </table:table-cell>
          <table:table-cell table:style-name="TableCell88">
            <text:list text:style-name="LFO40" text:continue-numbering="true">
              <text:list-item>
                <text:p text:style-name="P89">[修改]<text:s/>修正GP卡讀取憑證時，ID含0x20(空白符號)時的誤判bug。</text:p>
              </text:list-item>
              <text:list-item>
                <text:p text:style-name="P90">[修改]<text:s/>重新編譯64位元Library，因BasicSign函式傳出不正常的CRYPTO_SIGN_ERROR錯誤。</text:p>
              </text:list-item>
              <text:list-item>
                <text:p text:style-name="P91">[修改]<text:s/>HiSecure.chm說明文件內容，新增首頁之HiSecure<text:s/>簡介。</text:p>
              </text:list-item>
              <text:list-item>
                <text:p text:style-name="P92">[新增]<text:s/>HiSecure API使用範例.pptx，本簡報檔將以Microsoft Visual Studio Ultimate 2012為開發環境來示範如何編譯執行HiSecure 7.0與HiSecure 6.5。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內文">102/4/3</text:p>
          </table:table-cell>
          <table:table-cell table:style-name="TableCell96">
            <text:p text:style-name="內文">6.5.6</text:p>
          </table:table-cell>
          <table:table-cell table:style-name="TableCell97">
            <text:list text:style-name="LFO38" text:continue-numbering="true">
              <text:list-item>
                <text:p text:style-name="P98">[修改]<text:s/>修正GP卡讀取憑證時，ID含0x20(空白符號)時的誤判bug。</text:p>
              </text:list-item>
              <text:list-item>
                <text:p text:style-name="P99">[新增]<text:s/>HiSecure API使用範例.pptx，本簡報檔將以Microsoft Visual Studio Ultimate 2012為開發環境來示範如何編譯執行HiSecure 7.0與HiSecure 6.5。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內文">102/2/19</text:p>
          </table:table-cell>
          <table:table-cell table:style-name="TableCell103">
            <text:p text:style-name="內文">7.0.5</text:p>
          </table:table-cell>
          <table:table-cell table:style-name="TableCell104">
            <text:list text:style-name="LFO37" text:continue-numbering="true">
              <text:list-item>
                <text:p text:style-name="P105">[修改]<text:s/>GetCRLRecord函式名稱為GetCRL<text:span text:style-name="T106">RevokedCert</text:span>，並加入CRL record為空值的判斷，避免發生執行時期例外錯誤。</text:p>
              </text:list-item>
              <text:list-item>
                <text:p text:style-name="P107">[修改]<text:s/>VerifyCRLSignature函式名稱為VerifyCRL<text:span text:style-name="T108">s</text:span>ignature。</text:p>
              </text:list-item>
              <text:list-item>
                <text:p text:style-name="P109">[新增]<text:s/>「以憑證序號查詢是否存在於CRL」之範例程式片段。</text:p>
              </text:list-item>
              <text:list-item>
                <text:p text:style-name="P110">[修改]<text:s/>與GetCRL<text:span text:style-name="T111">RevokedCert</text:span>和VerifyCRL<text:span text:style-name="T112">s</text:span>ignature兩函式相關之說明文件。</text:p>
              </text:list-item>
              <text:list-item>
                <text:p text:style-name="P113">[刪除]<text:s/>將之前誤放的MacOS版檔案刪除。</text:p>
              </text:list-item>
            </text:list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內文">102/2/19</text:p>
          </table:table-cell>
          <table:table-cell table:style-name="TableCell117">
            <text:p text:style-name="內文">6.5.5</text:p>
          </table:table-cell>
          <table:table-cell table:style-name="TableCell118">
            <text:list text:style-name="LFO36" text:continue-numbering="true">
              <text:list-item>
                <text:p text:style-name="P119">[修改]<text:s/>GetCRLRecord函式和SearchCRL函式，加入CRL record為空值的判斷，避免發生執行時期例外錯誤。</text:p>
              </text:list-item>
              <text:list-item>
                <text:p text:style-name="P120">[刪除] FastSearchCRL範例程式。</text:p>
              </text:list-item>
            </text:list>
            <text:p text:style-name="P121"/>
          </table:table-cell>
        </table:table-row>
        <table:table-row table:style-name="TableRow122">
          <table:table-cell table:style-name="TableCell123">
            <text:p text:style-name="內文">102/1/29</text:p>
          </table:table-cell>
          <table:table-cell table:style-name="TableCell124">
            <text:p text:style-name="內文">不變</text:p>
          </table:table-cell>
          <table:table-cell table:style-name="TableCell125">
            <text:list text:style-name="LFO34" text:continue-numbering="true">
              <text:list-item>
                <text:p text:style-name="P126">[修改]<text:s/>修正pkcs11 lib程式之C_Sign錯誤問題(錯誤碼150)，更新7.0.4版中的20130129_HiSecure_7.0_GPKI\<text:s/>lib\Linux\libpkcs11lib.a。</text:p>
              </text:list-item>
            </text:list>
          </table:table-cell>
        </table:table-row>
        <table:table-row table:style-name="TableRow127">
          <table:table-cell table:style-name="TableCell128">
            <text:p text:style-name="內文">102/1/23</text:p>
          </table:table-cell>
          <table:table-cell table:style-name="TableCell129">
            <text:p text:style-name="內文">7.0.4</text:p>
          </table:table-cell>
          <table:table-cell table:style-name="TableCell130">
            <text:list text:style-name="LFO33" text:continue-numbering="true">
              <text:list-item>
                <text:p text:style-name="P131">[修改]<text:s/>修正DLL調用方式宣告：由<text:span text:style-name="T132">__stdcall</text:span><text:span text:style-name="T133">改為</text:span><text:span text:style-name="T134">__cdecl</text:span>。</text:p>
              </text:list-item>
            </text:list>
            <text:p text:style-name="內文"/>
          </table:table-cell>
        </table:table-row>
        <table:table-row table:style-name="TableRow135">
          <table:table-cell table:style-name="TableCell136">
            <text:p text:style-name="內文">102/1/23</text:p>
          </table:table-cell>
          <table:table-cell table:style-name="TableCell137">
            <text:p text:style-name="內文">6.5.4</text:p>
          </table:table-cell>
          <table:table-cell table:style-name="TableCell138">
            <text:list text:style-name="LFO32" text:continue-numbering="true">
              <text:list-item>
                <text:p text:style-name="P139">[修改]<text:s/>修正DLL調用方式宣告：由<text:span text:style-name="T140">__stdcall</text:span><text:span text:style-name="T141">改為</text:span><text:span text:style-name="T142">__cdecl</text:span>。</text:p>
              </text:list-item>
            </text:list>
            <text:p text:style-name="內文"/>
          </table:table-cell>
        </table:table-row>
        <table:table-row table:style-name="TableRow143">
          <table:table-cell table:style-name="TableCell144">
            <text:p text:style-name="內文">102/1/14</text:p>
          </table:table-cell>
          <table:table-cell table:style-name="TableCell145">
            <text:p text:style-name="內文">7.0.3</text:p>
          </table:table-cell>
          <table:table-cell table:style-name="TableCell146">
            <text:list text:style-name="LFO31" text:continue-numbering="true">
              <text:list-item>
                <text:p text:style-name="P147">[修改]<text:s/>範例檔加入新版Linux libHicos_p11v1.so</text:p>
              </text:list-item>
              <text:list-item>
                <text:p text:style-name="P148">[修改]<text:s/>修改範例檔以及Makefile減少警告及錯誤訊息</text:p>
              </text:list-item>
              <text:list-item>
                <text:p text:style-name="P149">[新增]<text:s/>附上EZ100PU讀卡機Linux版Driver EZ</text:p>
              </text:list-item>
            </text:list>
            <text:p text:style-name="內文"/>
            <text:p text:style-name="內文">PS<text:s/>本版為Linux版API更新，已測試在下列環境可執行：</text:p>
            <text:p text:style-name="內文">Ubuntu 12.10, pcsc-lite 1.8.5, EZ100PU x86 v1.5.3</text:p>
            <text:p text:style-name="內文">CentOS 6.3, pcsc-lite 1.5.2, EZ100PU x86 v1.5.3</text:p>
            <text:p text:style-name="內文"/>
          </table:table-cell>
        </table:table-row>
        <table:table-row table:style-name="TableRow150">
          <table:table-cell table:style-name="TableCell151">
            <text:p text:style-name="內文">102/1/14</text:p>
          </table:table-cell>
          <table:table-cell table:style-name="TableCell152">
            <text:p text:style-name="內文">6.5.3</text:p>
          </table:table-cell>
          <table:table-cell table:style-name="TableCell153">
            <text:list text:style-name="LFO30" text:continue-numbering="true">
              <text:list-item>
                <text:p text:style-name="P154">[修改]<text:s/>範例檔加入新版Linux libHicos_p11v1.so</text:p>
              </text:list-item>
            </text:list>
            <text:p text:style-name="內文"/>
            <text:p text:style-name="內文">PS<text:s/>本版為Linux版API更新，已測試在下列環境可執行：</text:p>
            <text:p text:style-name="內文">Ubuntu 12.10, pcsc-lite 1.8.5, EZ100PU x86 v1.5.3</text:p>
            <text:p text:style-name="內文">CentOS 6.3, pcsc-lite 1.5.2, EZ100PU x86 v1.5.3</text:p>
            <text:p text:style-name="內文"/>
          </table:table-cell>
        </table:table-row>
        <table:table-row table:style-name="TableRow155">
          <table:table-cell table:style-name="TableCell156">
            <text:p text:style-name="內文">102/1/3</text:p>
          </table:table-cell>
          <table:table-cell table:style-name="TableCell157">
            <text:p text:style-name="內文">7.0.2</text:p>
          </table:table-cell>
          <table:table-cell table:style-name="TableCell158">
            <text:list text:style-name="LFO29" text:continue-numbering="true">
              <text:list-item>
                <text:p text:style-name="P159">[新增]<text:s/>函式及範例，為了GP卡片之易用，下列函式可不需要指定金鑰或憑證ID，而改由憑證用途來指定金鑰或憑證。</text:p>
                <text:list text:continue-numbering="true">
                  <text:list-item>
                    <text:p text:style-name="P160">HiSecureFunction GetSignatureCert (PKCS11 *p11, Cert **cert)</text:p>
                  </text:list-item>
                  <text:list-item>
                    <text:p text:style-name="P161">HiSecureFunction GetEnciphermentCert (PKCS11 *p11, Cert **cert)</text:p>
                  </text:list-item>
                  <text:list-item>
                    <text:p text:style-name="P162">HiSecureFunction GetSignatureKey (PKCS11 *p11, Key **key)</text:p>
                  </text:list-item>
                  <text:list-item>
                    <text:p text:style-name="P163">HiSecureFunction GetEnciphermentKey (PKCS11 *p11, Key **key)</text:p>
                  </text:list-item>
                </text:list>
              </text:list-item>
              <text:list-item>
                <text:p text:style-name="P164">[新增]<text:s/>CRL相關錯誤代碼。</text:p>
              </text:list-item>
            </text:list>
            <text:p text:style-name="P165">#define CRL_ERRORS 0xDF000000<text:s/></text:p>
            <text:p text:style-name="P166">#define CRL_PARSE_ERROR 0xDF001001<text:s/></text:p>
            <text:p text:style-name="P167">#define CRL_VERIFY_FAIL 0xDF001005<text:s/></text:p>
            <text:p text:style-name="P168">#define CRL_NO_SUCH_EXTENSION 0xDF001002<text:s/></text:p>
            <text:p text:style-name="P169">#define CRL_INDEX_ERROR 0xDF001003</text:p>
            <text:list text:style-name="LFO29" text:continue-numbering="true">
              <text:list-item>
                <text:p text:style-name="P170">[修改]<text:s/>OCSP錯誤碼名稱修改：</text:p>
              </text:list-item>
            </text:list>
            <text:p text:style-name="P171">原OCSP_INVALID_SIGNATURE<text:s/>改為<text:s/>OCSP_BASIC_VERIFY_FAIL。</text:p>
            <text:p text:style-name="內文"/>
          </table:table-cell>
        </table:table-row>
        <text:soft-page-break/>
        <table:table-row table:style-name="TableRow172">
          <table:table-cell table:style-name="TableCell173">
            <text:p text:style-name="內文">102/1/3</text:p>
          </table:table-cell>
          <table:table-cell table:style-name="TableCell174">
            <text:p text:style-name="內文">6.5.2</text:p>
          </table:table-cell>
          <table:table-cell table:style-name="TableCell175">
            <text:list text:style-name="LFO27" text:continue-numbering="true">
              <text:list-item>
                <text:p text:style-name="P176">[修改]<text:s/>修正GetCertificateFromGPKICard函式之CertID長度判斷，使其能正確讀取舊有GP卡之憑證。</text:p>
              </text:list-item>
              <text:list-item>
                <text:p text:style-name="P177">[修改] VerifyCertSignature函式錯誤碼修改：當驗章失敗，會傳回Verify_Cert_Signature_Failed (與6.0版本保持一致)。</text:p>
              </text:list-item>
              <text:list-item>
                <text:p text:style-name="P178">[修改] VerifyCRLSignature函式錯誤碼修改：當驗章失敗，會傳回Verify_CRL_Signature_Failed (與6.0版本保持一致)。</text:p>
              </text:list-item>
              <text:list-item>
                <text:p text:style-name="P179">[修改] DecodeCRL函式加入CRL record為空值的判斷，避免發生執行時期的例外錯誤。</text:p>
              </text:list-item>
              <text:list-item>
                <text:p text:style-name="P180">[修改] DecodeCRL函式錯誤碼修改：當CRL檔案解析失敗，會傳回DerCode_To_CRL_Error (與6.0版本保持一致)。</text:p>
              </text:list-item>
            </text:list>
            <text:p text:style-name="內文"/>
          </table:table-cell>
        </table:table-row>
        <table:table-row table:style-name="TableRow181">
          <table:table-cell table:style-name="TableCell182">
            <text:p text:style-name="內文">101/12/6</text:p>
          </table:table-cell>
          <table:table-cell table:style-name="TableCell183">
            <text:p text:style-name="內文">7.0.1(更新)</text:p>
          </table:table-cell>
          <table:table-cell table:style-name="TableCell184">
            <text:list text:style-name="LFO28" text:continue-numbering="true">
              <text:list-item>
                <text:p text:style-name="P185">[新增]<text:s/>提供Windows 64位元版本之動/靜態連結函式庫。</text:p>
              </text:list-item>
              <text:list-item>
                <text:p text:style-name="P186">[新增]<text:s/>提供MacOS<text:s/>X版本之動/靜態連結函式庫。</text:p>
              </text:list-item>
              <text:list-item>
                <text:p text:style-name="P187">[新增]<text:s/>範例程式提供操作PKCS8軟體金鑰功能。</text:p>
              </text:list-item>
            </text:list>
            <text:p text:style-name="內文"/>
          </table:table-cell>
        </table:table-row>
        <table:table-row table:style-name="TableRow188">
          <table:table-cell table:style-name="TableCell189">
            <text:p text:style-name="內文">101/8/7</text:p>
          </table:table-cell>
          <table:table-cell table:style-name="TableCell190">
            <text:p text:style-name="內文">7.0.1</text:p>
          </table:table-cell>
          <table:table-cell table:style-name="TableCell191">
            <text:list text:style-name="LFO26" text:continue-numbering="true">
              <text:list-item>
                <text:p text:style-name="P192">[新增]<text:s/>提供動態連結函式庫(dll)。</text:p>
              </text:list-item>
              <text:list-item>
                <text:p text:style-name="P193">[新增]「HiSecureError.h」的BASIC_PIN_INCORRECT<text:tab/>(0xDA0000A0)錯誤代碼。</text:p>
              </text:list-item>
              <text:list-item>
                <text:p text:style-name="P194">[新增]「HashAndSymEncryption.cpp」：提供雜湊函數範例、對稱式加解密範例。</text:p>
              </text:list-item>
              <text:list-item>
                <text:p text:style-name="P195">[修改]<text:s/>LoginToken函式新增取得裝置錯誤代碼參數。</text:p>
              </text:list-item>
              <text:list-item>
                <text:p text:style-name="P196">[修改]「TestCert.cpp」中取得IC卡之憑證範例，使其能正確讀取舊有GP卡之憑證。</text:p>
              </text:list-item>
              <text:list-item>
                <text:p text:style-name="P197">[修改]<text:s/>提供支援Microsoft Visual Studio 6.0之靜態連結函式庫(lib)。</text:p>
              </text:list-item>
            </text:list>
            <text:p text:style-name="內文"/>
          </table:table-cell>
        </table:table-row>
        <text:soft-page-break/>
        <table:table-row table:style-name="TableRow198">
          <table:table-cell table:style-name="TableCell199">
            <text:p text:style-name="內文">101/8/7</text:p>
          </table:table-cell>
          <table:table-cell table:style-name="TableCell200">
            <text:p text:style-name="內文">6.5.1</text:p>
          </table:table-cell>
          <table:table-cell table:style-name="TableCell201">
            <text:list text:style-name="LFO25" text:continue-numbering="true">
              <text:list-item>
                <text:p text:style-name="P202">[新增]<text:s/>提供動態連結函式庫(dll)。</text:p>
              </text:list-item>
              <text:list-item>
                <text:p text:style-name="P203">[修改]<text:s/>提供支援Microsoft Visual Studio 6.0之靜態連結函式庫(lib)。</text:p>
              </text:list-item>
              <text:list-item>
                <text:p text:style-name="P204">[修改]<text:s/>InitSession函式、GPKICardVerifyUserPIN函式與pincode長度和正確性判斷之相關錯誤代碼，使其與HiSecure 6的錯誤代碼保持一致性。</text:p>
              </text:list-item>
              <text:list-item>
                <text:p text:style-name="P205">[修改]<text:s/>修正GetCertificateFromGPKICard函式，使其能正確讀取舊有GP卡之憑證。</text:p>
              </text:list-item>
              <text:list-item>
                <text:p text:style-name="P206">[修改]<text:s/>修正QueryOCSfromOCSPRequest函式之相關錯誤代碼，使其與HiSecure 6的錯誤代碼保持一致性。</text:p>
              </text:list-item>
            </text:list>
            <text:p text:style-name="內文"/>
          </table:table-cell>
        </table:table-row>
        <table:table-row table:style-name="TableRow207">
          <table:table-cell table:style-name="TableCell208">
            <text:p text:style-name="內文">101/4/10</text:p>
          </table:table-cell>
          <table:table-cell table:style-name="TableCell209">
            <text:p text:style-name="內文">7.0</text:p>
          </table:table-cell>
          <table:table-cell table:style-name="TableCell210">
            <text:list text:style-name="LFO16" text:continue-numbering="true">
              <text:list-item>
                <text:p text:style-name="P211">[新增]<text:s/><text:span text:style-name="T212">手冊</text:span>(<text:span text:style-name="T213">doc</text:span>資料夾)：「HiSecure.chm」，本文件為函式庫各函式指引，內容包含函式參數、傳回值說明與範例參考。</text:p>
              </text:list-item>
              <text:list-item>
                <text:p text:style-name="P214">[新增]<text:s/><text:span text:style-name="T215">範例程式</text:span>(<text:span text:style-name="T216">example</text:span>資料夾)：</text:p>
              </text:list-item>
            </text:list>
            <text:list text:style-name="LFO21" text:continue-numbering="true">
              <text:list-item>
                <text:p text:style-name="P217">「TestHiSecure.cpp」：範例選單主程式。</text:p>
              </text:list-item>
              <text:list-item>
                <text:p text:style-name="P218">「TestAsym.cpp」：提供簽驗章範例、加解密範例。</text:p>
              </text:list-item>
              <text:list-item>
                <text:p text:style-name="P219">「TestBasic.cpp」：提供列舉讀卡機及卡片各項資訊範例、列舉金鑰範例。</text:p>
              </text:list-item>
              <text:list-item>
                <text:p text:style-name="P220">「TestCert.cpp」：提供字碼轉換範例、取得IC卡憑證範例、解析MOICA自然人憑證各項欄位範例、解析員工憑證各項欄位範例。</text:p>
              </text:list-item>
              <text:list-item>
                <text:p text:style-name="P221">「TestCRL.cpp」：提供解析MOICA CRL各項欄位範例、檢驗MOICA憑證有效性範例。</text:p>
              </text:list-item>
              <text:list-item>
                <text:p text:style-name="P222">「TestOCSP.cpp」：提供讀取自然人憑證卡片並以OCSP驗證之範例、讀取憑證檔案並以OCSP驗證之範例。</text:p>
              </text:list-item>
            </text:list>
            <text:list text:style-name="LFO16" text:continue-numbering="true">
              <text:list-item>
                <text:p text:style-name="P223">[新增]<text:s/><text:span text:style-name="T224">標頭檔</text:span>(<text:span text:style-name="T225">include</text:span>資料夾)：</text:p>
              </text:list-item>
            </text:list>
            <text:list text:style-name="LFO22" text:continue-numbering="true">
              <text:list-item>
                <text:p text:style-name="P226">「HiSecureAsym.h」：簽驗章、加解密之函式標頭檔。</text:p>
              </text:list-item>
              <text:list-item>
                <text:p text:style-name="P227">「HiSecureBasic.h」：讀卡機、卡片、金鑰相關函式標頭檔。</text:p>
              </text:list-item>
              <text:list-item>
                <text:p text:style-name="P228">「HiSecureCert.h」：憑證解析函式標頭檔。</text:p>
              </text:list-item>
              <text:list-item>
                <text:p text:style-name="P229">「HiSecureCRL.h」：憑證廢止清冊函式標頭檔。</text:p>
              </text:list-item>
              <text:list-item>
                <text:p text:style-name="P230">「HiSecureDefine.h」：函式庫常數定義之標頭檔。</text:p>
              </text:list-item>
              <text:list-item>
                <text:p text:style-name="P231">「HiSecureError.h」：錯誤代碼定義之標頭檔。</text:p>
              </text:list-item>
              <text:list-item>
                <text:p text:style-name="P232">「HiSecureOCSP.h」：OCSP函式標頭檔。</text:p>
              </text:list-item>
            </text:list>
            <text:soft-page-break/>
            <text:list text:style-name="LFO16" text:continue-numbering="true">
              <text:list-item>
                <text:p text:style-name="P233">[新增]<text:s/><text:span text:style-name="T234">靜態連結函式庫</text:span>(<text:span text:style-name="T235">lib</text:span>資料夾)：</text:p>
              </text:list-item>
            </text:list>
            <text:list text:style-name="LFO19" text:continue-numbering="true">
              <text:list-item>
                <text:p text:style-name="P236">Windows環境使用「HiSecure.lib」、「libeay32.lib」、「pkcs11lib.lib」。</text:p>
              </text:list-item>
              <text:list-item>
                <text:p text:style-name="P237">Linux環境使用「libHiSecure.a」、「libcrypto.a」、「libpkcs11lib.a」。</text:p>
              </text:list-item>
            </text:list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內文">101/4/10</text:p>
          </table:table-cell>
          <table:table-cell table:style-name="TableCell241">
            <text:p text:style-name="內文">6.5(相容介面)</text:p>
          </table:table-cell>
          <table:table-cell table:style-name="TableCell242">
            <text:list text:style-name="LFO23" text:continue-numbering="true">
              <text:list-item>
                <text:p text:style-name="P243">[新增]<text:s/><text:span text:style-name="T244">手冊</text:span>(<text:span text:style-name="T245">doc</text:span>資料夾)：「HiSecure 6.5<text:s/>使用範例.pptx」，本使用範例將以Visual Stdio 2005為開發環境來示範如何設定HiSecure 6.5開發與測試環境。其他文件為函式庫各函式指引，與HiSecure 6.1.1版文件完全相同。</text:p>
              </text:list-item>
              <text:list-item>
                <text:p text:style-name="P246">[修改]<text:s/><text:span text:style-name="T247">範例程式</text:span>(<text:span text:style-name="T248">example</text:span>資料夾)：HiSecure 6.5之範例程式仿照原HiSecure 6.1.1版所附之DemoAllHiSecureFunc，此範例包含了所有HiSecure函式庫功能，部分功能的範例程式有簡化，其餘大部分內容不變。請使用者參考相關功能之程式碼與原HiSecure範例程式是否有異動。</text:p>
              </text:list-item>
              <text:list-item>
                <text:p text:style-name="P249">[修改]<text:s/><text:span text:style-name="T250">標頭檔</text:span>(<text:span text:style-name="T251">include</text:span>資料夾)，檔名與6.1.1版相同，但部分檔案內容有更新，請全部置換。</text:p>
              </text:list-item>
              <text:list-item>
                <text:p text:style-name="P252">[新增]<text:s/><text:span text:style-name="T253">靜態連結函式庫</text:span>(<text:span text:style-name="T254">lib</text:span>資料夾)：</text:p>
              </text:list-item>
            </text:list>
            <text:list text:style-name="LFO19" text:continue-numbering="true">
              <text:list-item>
                <text:p text:style-name="P255">Windows環境使用「HiSecure_Compatibility.lib」</text:p>
              </text:list-item>
              <text:list-item>
                <text:p text:style-name="P256">Linux環境使用「libHiSecure6.5.a」</text:p>
              </text:list-item>
            </text:list>
            <text:p text:style-name="內文"/>
          </table:table-cell>
        </table:table-row>
        <table:table-row table:style-name="TableRow257">
          <table:table-cell table:style-name="TableCell258">
            <text:p text:style-name="內文">99/05/14</text:p>
          </table:table-cell>
          <table:table-cell table:style-name="TableCell259">
            <text:p text:style-name="內文">6.1.1</text:p>
          </table:table-cell>
          <table:table-cell table:style-name="TableCell260">
            <text:list text:style-name="LFO20" text:continue-numbering="true">
              <text:list-item>
                <text:p text:style-name="P261">[修改]<text:s/>更新MakeSignature函式，提升簽章效能。</text:p>
              </text:list-item>
              <text:list-item>
                <text:p text:style-name="P262">[修改]<text:s/>修正GPKICardReadCardID函式記憶體溢位問題。</text:p>
              </text:list-item>
              <text:list-item>
                <text:p text:style-name="P263">[新增]<text:s/>支援Windows 7作業系統。</text:p>
              </text:list-item>
              <text:list-item>
                <text:p text:style-name="P264">[修改] Windows標準版API版本</text:p>
                <text:list text:continue-numbering="true">
                  <text:list-item>
                    <text:p text:style-name="P265">ChtHiSECURE5_GPKICardFunction.dll：6.1.0.2</text:p>
                  </text:list-item>
                  <text:list-item>
                    <text:p text:style-name="P266">CHTGPKICDLL.dll：6.1.0.2</text:p>
                  </text:list-item>
                </text:list>
              </text:list-item>
              <text:list-item>
                <text:p text:style-name="P267">[修改]　Linux標準版API版本</text:p>
                <text:list text:continue-numbering="true">
                  <text:list-item>
                    <text:p text:style-name="P268">libCHTBASE.so</text:p>
                  </text:list-item>
                  <text:list-item>
                    <text:p text:style-name="P269">libCHTBASICDLL.so</text:p>
                  </text:list-item>
                  <text:list-item>
                    <text:p text:style-name="P270">libCHTGPKICDLL.so</text:p>
                  </text:list-item>
                  <text:list-item>
                    <text:p text:style-name="P271">libGPKICardFunction.a</text:p>
                  </text:list-item>
                  <text:list-item>
                    <text:p text:style-name="P272">libHiSecureVA.a</text:p>
                  </text:list-item>
                </text:list>
              </text:list-item>
              <text:list-item>
                <text:p text:style-name="P273"><text:s/>[修改]<text:s/>手冊</text:p>
              </text:list-item>
            </text:list>
            <text:list text:style-name="LFO3" text:continue-numbering="true">
              <text:list-item>
                <text:p text:style-name="P274"><text:span text:style-name="T275">中華電信</text:span><text:span text:style-name="T276">HiSECURE</text:span><text:span text:style-name="T277">函式介面</text:span><text:span text:style-name="T278"><text:s/>6.1</text:span><text:span text:style-name="T279">版版本</text:span><text:span text:style-name="T280">A.pdf</text:span></text:p>
              </text:list-item>
            </text:list>
            <text:p text:style-name="內文"/>
          </table:table-cell>
        </table:table-row>
        <table:table-row table:style-name="TableRow281">
          <table:table-cell table:style-name="TableCell282">
            <text:p text:style-name="內文">98/11/26</text:p>
          </table:table-cell>
          <table:table-cell table:style-name="TableCell283">
            <text:p text:style-name="內文">6.1.0</text:p>
          </table:table-cell>
          <table:table-cell table:style-name="TableCell284">
            <text:list text:style-name="LFO18" text:continue-numbering="true">
              <text:list-item>
                <text:p text:style-name="P285">[新增]<text:s/>取得CRL下載點函式與範例。</text:p>
              </text:list-item>
              <text:list-item>
                <text:p text:style-name="P286">[新增]<text:s/>UTF-8轉Big5範例。</text:p>
              </text:list-item>
              <text:list-item>
                <text:p text:style-name="P287">[新增]<text:s/>針對讀卡機狀態新增回傳三種錯誤代碼(0x8401/<text:s/>0x8402/0x8403)。</text:p>
              </text:list-item>
              <text:list-item>
                <text:p text:style-name="P288">[修改]<text:s/>DecodeCRL函式record長度預估錯誤的問題。</text:p>
              </text:list-item>
              <text:list-item>
                <text:p text:style-name="P289">[修改]<text:s/>修正範例程式中的正、附卡判斷、取得統一編號資料錯誤等問題。</text:p>
              </text:list-item>
              <text:list-item>
                <text:p text:style-name="P290">[修改]<text:s/>整合各個範例於單一範例程式(DemoAllHiSecureFunc.cpp)中。</text:p>
              </text:list-item>
              <text:list-item>
                <text:p text:style-name="P291">[修改] Windows標準版API版本</text:p>
              </text:list-item>
            </text:list>
            <text:list text:style-name="LFO20" text:continue-numbering="true">
              <text:list-item>
                <text:list>
                  <text:list-item>
                    <text:p text:style-name="P292"><text:span text:style-name="T293">ChtHiSECURE5_GPKICardFunction.dll</text:span><text:span text:style-name="T294">：</text:span><text:span text:style-name="T295">6.1.0.1</text:span></text:p>
                  </text:list-item>
                  <text:list-item>
                    <text:p text:style-name="P296">CHTGPKICDLL.dll：6.1.0.1</text:p>
                  </text:list-item>
                  <text:list-item>
                    <text:p text:style-name="P297">CHTHiSECURE5_Parsingva.dll：6.1.0.1</text:p>
                  </text:list-item>
                </text:list>
              </text:list-item>
            </text:list>
            <text:list text:style-name="LFO18" text:continue-numbering="true">
              <text:list-item>
                <text:p text:style-name="P298">[修改]<text:s/>手冊</text:p>
              </text:list-item>
            </text:list>
            <text:list text:style-name="LFO3" text:continue-numbering="true">
              <text:list-item>
                <text:p text:style-name="P299">中華電信HiSECURE函式介面<text:s/>6.1版版本A.pdf</text:p>
              </text:list-item>
            </text:list>
            <text:p text:style-name="內文"/>
          </table:table-cell>
        </table:table-row>
        <text:soft-page-break/>
        <table:table-row table:style-name="TableRow300">
          <table:table-cell table:style-name="TableCell301">
            <text:p text:style-name="內文">98/08/05</text:p>
          </table:table-cell>
          <table:table-cell table:style-name="TableCell302">
            <text:p text:style-name="內文">6.0.4</text:p>
          </table:table-cell>
          <table:table-cell table:style-name="TableCell303">
            <text:list text:style-name="LFO17" text:continue-numbering="true">
              <text:list-item>
                <text:p text:style-name="P304">[修改]<text:s/>修正CHTBASICDLL內部C_ChtGetKeyObject函式無法讀取pvk檔問題。</text:p>
              </text:list-item>
              <text:list-item>
                <text:p text:style-name="P305">[修改]<text:s/>更換icLibv2P11 v2.0.5版以解決使用多台讀卡機或多張卡片時SelectCard等函式問題。</text:p>
              </text:list-item>
              <text:list-item>
                <text:p text:style-name="P306">[修改]<text:s/>在CloseCard函式後加上FreeIccLib函式以釋放整個PKCS#11資源來結束整個函式庫之運作。</text:p>
              </text:list-item>
              <text:list-item>
                <text:p text:style-name="P307">[修改]<text:s/>將GetCertificateFromGPKICard函式裡讀取憑證函式(ReadCertificate)的錯誤代碼(0x7014,0x8309)傳出。</text:p>
              </text:list-item>
              <text:list-item>
                <text:p text:style-name="P308">[修改]<text:s/>errortable.h錯誤代碼7311/7312/7314分別改為7011/7012/7014。</text:p>
              </text:list-item>
              <text:list-item>
                <text:p text:style-name="P309">[修改] Windows標準版/專業版API版本</text:p>
              </text:list-item>
            </text:list>
            <text:list text:style-name="LFO20" text:continue-numbering="true">
              <text:list-item>
                <text:list>
                  <text:list-item>
                    <text:p text:style-name="P310">CHTBASICDLL.dll：6.0.0.1</text:p>
                  </text:list-item>
                  <text:list-item>
                    <text:p text:style-name="P311"><text:span text:style-name="T312">ChtHiSECURE5_GPKICardFunction.dll</text:span><text:span text:style-name="T313">：</text:span><text:span text:style-name="T314">6.0.0.5</text:span></text:p>
                  </text:list-item>
                  <text:list-item>
                    <text:p text:style-name="P315">CHTGPKICDLL.dll：6.0.0.5</text:p>
                  </text:list-item>
                </text:list>
              </text:list-item>
            </text:list>
            <text:p text:style-name="內文">7. [修改]<text:s/>手冊</text:p>
            <text:list text:style-name="LFO3" text:continue-numbering="true">
              <text:list-item>
                <text:p text:style-name="P316">中華電信HiSECURE軟體密碼模組CHTBASICDLL操作指引.pdf</text:p>
              </text:list-item>
              <text:list-item>
                <text:p text:style-name="P317">中華電信HiSECURE GPKIC卡補充函式.pdf</text:p>
              </text:list-item>
              <text:list-item>
                <text:p text:style-name="P318">中華電信HiSECURE函式介面<text:s/>6.0版版本A.pdf</text:p>
              </text:list-item>
              <text:list-item>
                <text:p text:style-name="P319">中華電信HiSECURE函式介面<text:s/>6.0版版本B.pdf</text:p>
              </text:list-item>
            </text:list>
            <text:p text:style-name="內文"/>
          </table:table-cell>
        </table:table-row>
        <table:table-row table:style-name="TableRow320">
          <table:table-cell table:style-name="TableCell321">
            <text:p text:style-name="內文">98/05/26</text:p>
          </table:table-cell>
          <table:table-cell table:style-name="TableCell322">
            <text:p text:style-name="內文">6.0.3</text:p>
          </table:table-cell>
          <table:table-cell table:style-name="TableCell323">
            <text:list text:style-name="LFO15" text:continue-numbering="true">
              <text:list-item>
                <text:p text:style-name="P324">[修改] Windows/Linux標準版之OCSP問題，解決OCSP Server IP如果給予moica.nat.gov.tw會有連結不到的問題。並刪除暫存檔DC與ddd。</text:p>
              </text:list-item>
              <text:list-item>
                <text:p text:style-name="P325">[修改] Windows標準版範例程式「31 VerifyCrlSignature」，解決使用VS.net 2005開啟無法編譯的問題。</text:p>
              </text:list-item>
              <text:list-item>
                <text:p text:style-name="P326">[修改] Windows標準版範例程式「DemoAllHiSecureFunc」的第一個測試選項，PIN Code要能讓使用者輸入。</text:p>
              </text:list-item>
              <text:list-item>
                <text:p text:style-name="P327">[修改] Windows標準版範例程式「33 CRLParse」，解決執行時出現"找不到MFC42D.dll檔案"之問題。</text:p>
              </text:list-item>
              <text:list-item>
                <text:p text:style-name="P328">[修改] Windows標準版範例程式「14<text:s/>對稱式加解密範例」，加上可選擇六種演算法的選項。</text:p>
              </text:list-item>
              <text:list-item>
                <text:p text:style-name="P329">[新增]<text:s/>三種雜湊函式(HashFunction)演算法：SHA256、SHA384、SHA512。</text:p>
              </text:list-item>
              <text:list-item>
                <text:p text:style-name="P330">[修改] Windows標準版範例程式「15<text:s/>雜湊函式範例」，加上可選擇五種演算法的選項。</text:p>
              </text:list-item>
              <text:list-item>
                <text:p text:style-name="P331">[修改] Windows標準版更新底層的iclib，解決使用GP卡時，若pin code長度不等於4-8碼時會傳的錯誤代碼可能為亂碼，修改前iclib會傳回0xBAADF00D，修改後iclib會傳回0x0000000a2 (CKR_PIN_LEN_RANGE)。</text:p>
              </text:list-item>
              <text:list-item>
                <text:p text:style-name="P332">[修改] Windows標準版API版本</text:p>
              </text:list-item>
            </text:list>
            <text:list text:style-name="LFO6" text:continue-numbering="true">
              <text:list-item>
                <text:p text:style-name="P333"><text:span text:style-name="T334">ChtHiSECURE5_</text:span><text:span text:style-name="T335">NetFuncva</text:span><text:span text:style-name="T336">.dll</text:span><text:span text:style-name="T337">：</text:span><text:span text:style-name="T338">6.0.0.1</text:span></text:p>
              </text:list-item>
              <text:list-item>
                <text:p text:style-name="P339">ChtHiSECURE5_GPKICardFunction.dll：6.0.0.4</text:p>
              </text:list-item>
              <text:list-item>
                <text:p text:style-name="P340"><text:span text:style-name="T341">CHTGPKICDLL.dll</text:span><text:span text:style-name="T342">：</text:span><text:span text:style-name="T343">6.0.0.4</text:span></text:p>
              </text:list-item>
            </text:list>
            <text:list text:style-name="LFO15" text:continue-numbering="true">
              <text:list-item>
                <text:p text:style-name="P344">[修改]<text:s/>手冊</text:p>
              </text:list-item>
            </text:list>
            <text:list text:style-name="LFO3" text:continue-numbering="true">
              <text:list-item>
                <text:p text:style-name="P345">中華電信HiSECURE函式介面<text:s/>6.0版版本A.pdf</text:p>
              </text:list-item>
              <text:list-item>
                <text:p text:style-name="P346">中華電信HiSECURE 6.0 LINUX版本使用注意事項.doc</text:p>
              </text:list-item>
            </text:list>
            <text:list text:style-name="LFO15" text:continue-numbering="true">
              <text:list-item>
                <text:p text:style-name="P347"><text:s/>[新增] Linux標準版範例程式「DemoAllHiSecureFunc」的執行檔test，以便用戶直接執行。</text:p>
              </text:list-item>
            </text:list>
            <text:p text:style-name="內文"/>
          </table:table-cell>
        </table:table-row>
        <text:soft-page-break/>
        <table:table-row table:style-name="TableRow348">
          <table:table-cell table:style-name="TableCell349">
            <text:p text:style-name="內文">98/03/31</text:p>
          </table:table-cell>
          <table:table-cell table:style-name="TableCell350">
            <text:p text:style-name="內文">6.0.2</text:p>
          </table:table-cell>
          <table:table-cell table:style-name="TableCell351">
            <text:list text:style-name="LFO11" text:continue-numbering="true">
              <text:list-item>
                <text:p text:style-name="P352">[修改] Linux標準版，新增支援RSA 2048 bits測試卡</text:p>
              </text:list-item>
              <text:list-item>
                <text:p text:style-name="P353">[修改]補上Windows標準版之6.0.1版未放上與保密器、CRL相關之API</text:p>
              </text:list-item>
            </text:list>
            <text:list text:style-name="LFO12" text:continue-numbering="true">
              <text:list-item>
                <text:p text:style-name="P354">CHTHSMKM15DLL.dll</text:p>
              </text:list-item>
              <text:list-item>
                <text:p text:style-name="P355">CHTHSMV2DLL.dll</text:p>
              </text:list-item>
              <text:list-item>
                <text:p text:style-name="P356">CRL.dll</text:p>
              </text:list-item>
            </text:list>
            <text:list text:style-name="LFO11" text:continue-numbering="true">
              <text:list-item>
                <text:p text:style-name="P357">[修改]<text:s/>手冊</text:p>
              </text:list-item>
            </text:list>
            <text:list text:style-name="LFO3" text:continue-numbering="true">
              <text:list-item>
                <text:p text:style-name="P358">中華電信HiSECURE函式介面<text:s/>6.0版版本A.pdf</text:p>
              </text:list-item>
              <text:list-item>
                <text:p text:style-name="P359">中華電信HiSECURE GPKIC卡補充函式.pdf</text:p>
              </text:list-item>
              <text:list-item>
                <text:p text:style-name="P360">中華電信HiSECURE 6.0 LINUX版本使用注意事項.doc</text:p>
              </text:list-item>
            </text:list>
            <text:p text:style-name="內文"/>
          </table:table-cell>
        </table:table-row>
        <table:table-row table:style-name="TableRow361">
          <table:table-cell table:style-name="TableCell362">
            <text:p text:style-name="內文">98/03/27</text:p>
          </table:table-cell>
          <table:table-cell table:style-name="TableCell363">
            <text:p text:style-name="內文">6.0.1</text:p>
          </table:table-cell>
          <table:table-cell table:style-name="TableCell364">
            <text:list text:style-name="LFO13" text:continue-numbering="true">
              <text:list-item>
                <text:p text:style-name="P365">[修改]<text:s/>配合PKCS#11版本更新，Windows標準版與卡片<text:soft-page-break/>相關的API也要重新編譯。</text:p>
              </text:list-item>
              <text:list-item>
                <text:p text:style-name="P366">[修改]<text:s/>修正5.3<text:s/>版ChtHiSECURE5_GPKICardFunction.dll<text:s/>未對GPKICardInitialize、GPKICardVerifyUserPIN、GPKICardReadCardID、GPKICardClose<text:s/>四個函式EXPORT<text:s/>之錯誤。</text:p>
              </text:list-item>
              <text:list-item>
                <text:p text:style-name="P367">[修改]<text:s/>解決憑證序號在delta crl中應正確比對，存在於crl中的要被找出。</text:p>
              </text:list-item>
              <text:list-item>
                <text:p text:style-name="P368">[修改] Windows標準版API版本</text:p>
              </text:list-item>
            </text:list>
            <text:list text:style-name="LFO6" text:continue-numbering="true">
              <text:list-item>
                <text:p text:style-name="P369">ChtHiSECURE5_GPKICardFunction.dll：6.0.0.3</text:p>
              </text:list-item>
              <text:list-item>
                <text:p text:style-name="P370">CHTGPKICDLL.dll：6.0.0.3</text:p>
              </text:list-item>
              <text:list-item>
                <text:p text:style-name="P371">CHTMPKCS11.dll：6.0.0.0</text:p>
              </text:list-item>
              <text:list-item>
                <text:p text:style-name="P372">CHTPKCS11.dll：6.0.0.0</text:p>
              </text:list-item>
              <text:list-item>
                <text:p text:style-name="P373">CHTHiSECURE5_Parsingva.dll：6.0.0.1</text:p>
              </text:list-item>
            </text:list>
            <text:list text:style-name="LFO13" text:continue-numbering="true">
              <text:list-item>
                <text:p text:style-name="P374">[修改] Windows標準版所有範例程式的註解和錯誤控制寫法，編號整理範例程式的順序。</text:p>
              </text:list-item>
              <text:list-item>
                <text:p text:style-name="P375">[新增]「DemoAllHiSecureFunc」範例程式，可展示所有函式功能以取代「10 CryptoModuleDemo」範例程式功能。</text:p>
              </text:list-item>
              <text:list-item>
                <text:p text:style-name="P376">[新增]<text:s/>「11<text:s/>從卡片中讀取憑證範例」範例程式，此範例為前版的「21 GetCertificateFromGPKICard」和「22 GetCertFromPKICardSaveToCer」兩範例程式的合併。</text:p>
              </text:list-item>
              <text:list-item>
                <text:p text:style-name="P377">[修改]<text:s/>手冊</text:p>
              </text:list-item>
            </text:list>
            <text:list text:style-name="LFO1" text:continue-numbering="true">
              <text:list-item>
                <text:p text:style-name="P378">中華電信HiSECURE函式介面<text:s/>6.0版版本A.pdf</text:p>
              </text:list-item>
              <text:list-item>
                <text:p text:style-name="P379">中華電信HiSECURE軟體密碼模組CHTBASICDLL操作指引.pdf</text:p>
              </text:list-item>
              <text:list-item>
                <text:p text:style-name="P380">中華電信HiSECURE IC卡密碼模組CHTGPKICDLL操作指引.pdf</text:p>
              </text:list-item>
              <text:list-item>
                <text:p text:style-name="P381">中華電信HiSECURE GPKIC卡補充函式.pdf</text:p>
              </text:list-item>
            </text:list>
            <text:list text:style-name="LFO13" text:continue-numbering="true">
              <text:list-item>
                <text:p text:style-name="P382">[刪除]<text:s/>相關資源的資料，因測試憑證和CRL於範例程式中有附，且因PKI文件會更新，於各CA網站皆可下載，故刪除此資料夾。</text:p>
              </text:list-item>
            </text:list>
            <text:p text:style-name="內文"/>
          </table:table-cell>
        </table:table-row>
        <text:soft-page-break/>
        <table:table-row table:style-name="TableRow383">
          <table:table-cell table:style-name="TableCell384">
            <text:p text:style-name="內文">97/10/22</text:p>
            <text:p text:style-name="內文">97/08/28</text:p>
          </table:table-cell>
          <table:table-cell table:style-name="TableCell385">
            <text:p text:style-name="內文">6.0.0</text:p>
          </table:table-cell>
          <table:table-cell table:style-name="TableCell386">
            <text:list text:style-name="LFO14" text:continue-numbering="true">
              <text:list-item>
                <text:p text:style-name="P387">[修改] Windows標準版，新增支援RSA 2048 bits測試卡</text:p>
              </text:list-item>
              <text:list-item>
                <text:p text:style-name="P388">[修改] Windows標準版API版本</text:p>
              </text:list-item>
            </text:list>
            <text:list text:style-name="LFO4" text:continue-numbering="true">
              <text:list-item>
                <text:p text:style-name="P389">ChtHiSECURE5_CryptoAPIva.dll：6.0.0.0</text:p>
              </text:list-item>
              <text:list-item>
                <text:p text:style-name="P390">ChtHiSECURE5_GPKICardFunction.dll：6.0.0.0</text:p>
              </text:list-item>
              <text:list-item>
                <text:p text:style-name="P391">CHTGPKICDLL.dll：6.0.0.0</text:p>
              </text:list-item>
              <text:list-item>
                <text:p text:style-name="P392">CHTBASICDLL.dll：6.0.0.0</text:p>
              </text:list-item>
              <text:list-item>
                <text:p text:style-name="P393">CHTHiSECURE5_Parsingva.dll：6.0.0.0</text:p>
              </text:list-item>
              <text:list-item>
                <text:p text:style-name="P394">CHTHiSECURE5_NetFuncva.dll：6.0.0.0</text:p>
              </text:list-item>
            </text:list>
            <text:list text:style-name="LFO14" text:continue-numbering="true">
              <text:list-item>
                <text:p text:style-name="P395">[修改]<text:s/>所有範例程式的註解和錯誤控制寫法，編號整理範例程式的順序。</text:p>
              </text:list-item>
              <text:list-item>
                <text:p text:style-name="P396">[新增]<text:s/>兩個範例程式</text:p>
              </text:list-item>
            </text:list>
            <text:list text:style-name="LFO2" text:continue-numbering="true">
              <text:list-item>
                <text:p text:style-name="P397">「10 CryptoModuleDemo」</text:p>
              </text:list-item>
              <text:list-item>
                <text:p text:style-name="P398">「22 GetCertFromPKICardSaveToCer」</text:p>
              </text:list-item>
            </text:list>
            <text:list text:style-name="LFO14" text:continue-numbering="true">
              <text:list-item>
                <text:p text:style-name="P399">[修改]<text:s/>手冊</text:p>
              </text:list-item>
            </text:list>
            <text:list text:style-name="LFO5" text:continue-numbering="true">
              <text:list-item>
                <text:p text:style-name="P400">中華電信HiSECURE函式介面<text:s/>6.0版版本A.doc</text:p>
              </text:list-item>
              <text:list-item>
                <text:p text:style-name="P401">中華電信HiSECURE軟體密碼模組CHTBASICDLL操作指引.doc</text:p>
              </text:list-item>
              <text:list-item>
                <text:p text:style-name="P402">中華電信HiSECURE IC卡密碼模組CHTGPKICDLL操作指引.doc</text:p>
              </text:list-item>
              <text:list-item>
                <text:p text:style-name="P403">中華電信HiSECURE GPKIC卡補充函式.doc</text:p>
              </text:list-item>
            </text:list>
            <text:p text:style-name="內文"/>
          </table:table-cell>
        </table:table-row>
        <table:table-row table:style-name="TableRow404">
          <table:table-cell table:style-name="TableCell405">
            <text:p text:style-name="內文"/>
          </table:table-cell>
          <table:table-cell table:style-name="TableCell406">
            <text:p text:style-name="內文">5.3</text:p>
          </table:table-cell>
          <table:table-cell table:style-name="TableCell407">
            <text:list text:style-name="LFO10" text:continue-numbering="true">
              <text:list-item>
                <text:p text:style-name="P408">[修改]<text:s/>更新三個動態連結檔，以支援Hicos MOICA<text:s/>卡片，此三個動態連結檔分別為：SelectCard.dll、STARP15.dll、CHTP15.dll。</text:p>
              </text:list-item>
            </text:list>
            <text:p text:style-name="內文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>
            <text:p text:style-name="內文">5.2</text:p>
          </table:table-cell>
          <table:table-cell table:style-name="TableCell412">
            <text:list text:style-name="LFO8" text:continue-numbering="true">
              <text:list-item>
                <text:p text:style-name="P413">[修改]<text:s/>由於5.1版的版本有些沒有加上版本的資訊，因此5.2版將部分相關的檔名作了修正。更換之檔名包括：</text:p>
              </text:list-item>
            </text:list>
            <text:list text:style-name="LFO9" text:continue-numbering="true">
              <text:list-item>
                <text:p text:style-name="P414">CHTGPKICDLL.dll</text:p>
              </text:list-item>
              <text:list-item>
                <text:p text:style-name="P415">ChtHiSECURE5_CryptoAPIva.dll</text:p>
              </text:list-item>
              <text:list-item>
                <text:p text:style-name="P416">ChtHiSECURE5_GPKICardFunction.dll</text:p>
              </text:list-item>
              <text:list-item>
                <text:p text:style-name="P417">CHTHiSECURE5_NetFuncva.dll</text:p>
              </text:list-item>
              <text:list-item>
                <text:p text:style-name="P418">CHTHiSECURE5_Parsingva.dll</text:p>
              </text:list-item>
            </text:list>
            <text:list text:style-name="LFO8" text:continue-numbering="true">
              <text:list-item>
                <text:p text:style-name="P419">[新增]<text:s/>加入可支援多種IC卡的新架構</text:p>
              </text:list-item>
              <text:list-item>
                <text:p text:style-name="P420">[新增]<text:s/>對稱式AES演算法、更詳盡的錯誤碼相關資訊</text:p>
              </text:list-item>
              <text:list-item>
                <text:p text:style-name="P421">[修改]<text:s/>GetCertificateFromGPKICard函式的使用方式，不可將GetCertificateFromGPKICard<text:s/>函式於InitialModule函式與CloseModule函式之間叫用。</text:p>
              </text:list-item>
            </text:list>
            <text:p text:style-name="內文"/>
          </table:table-cell>
        </table:table-row>
        <table:table-row table:style-name="TableRow422">
          <table:table-cell table:style-name="TableCell423">
            <text:p text:style-name="內文"/>
          </table:table-cell>
          <table:table-cell table:style-name="TableCell424">
            <text:p text:style-name="內文">5.1</text:p>
          </table:table-cell>
          <table:table-cell table:style-name="TableCell425">
            <text:list text:style-name="LFO7" text:continue-numbering="true">
              <text:list-item>
                <text:p text:style-name="P426">[修改] 5.0版的部份程式錯誤</text:p>
              </text:list-item>
              <text:list-item>
                <text:p text:style-name="P427">[新增]<text:s/>加入可動態選擇卡片密碼模組，其可自動判斷使用者插入的卡片，進而叫用正確的密碼模組。</text:p>
              </text:list-item>
              <text:list-item>
                <text:p text:style-name="P428">[修改]<text:s/>函式名稱不變，但介面參數有更動，所以函式意義不同，5.0版和5.1版也不相容。</text:p>
              </text:list-item>
              <text:list-item>
                <text:p text:style-name="P429">[新增]<text:s/>對於憑證廢止清冊作業提供新的函式</text:p>
              </text:list-item>
              <text:list-item>
                <text:p text:style-name="P430">[修改]<text:s/>將PKCS#11的錯誤代碼整併至HiSecure的錯誤代碼表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SECURE C/C++ API版本更新歷程表</dc:title>
    <dc:description/>
    <dc:subject/>
    <meta:initial-creator>chttl</meta:initial-creator>
    <dc:creator>Makoto</dc:creator>
    <meta:creation-date>2024-04-08T00:27:00Z</meta:creation-date>
    <dc:date>2024-04-08T00:27:00Z</dc:date>
    <meta:template xlink:href="Normal.dotm" xlink:type="simple"/>
    <meta:editing-cycles>2</meta:editing-cycles>
    <meta:editing-duration>PT0S</meta:editing-duration>
    <meta:document-statistic meta:page-count="11" meta:paragraph-count="19" meta:word-count="1484" meta:character-count="9927" meta:row-count="70" meta:non-whitespace-character-count="8462"/>
  </office:meta>
</office:document-meta>
</file>